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3">Déclaration de la minorité lue par Marcel Cachin au nom des délégations française, italienne et espagnole</text:span><text:span text:style-name="T3"><text:note text:id="ftn1" text:note-class="footnote"><text:note-citation>1</text:note-citation><text:note-body><text:p text:style-name="P3"><text:span text:style-name="T4">Source : </text:span><text:span text:style-name="T5">Le bulletin communiste</text:span><text:span text:style-name="T4">, numéro 18 (troisième année), 29 avril 1922.</text:span></text:p></text:note-body></text:note></text:span></text:h>
      <text:p text:style-name="P4">Conférence de l'Exécutif élargi (21 février – 4 mars 1922)</text:p>
      <text:p text:style-name="Standard"><text:span text:style-name="T6">Camarades,</text:span></text:p>
      <text:p text:style-name="P5">Nous avons rempli le mandat dont nous étions chargés. Nous avons dit nos raisons et défendu jusqu'au vote nos résolutions. Il nous apparaît que les réformistes de tous les pays s'éloignent chaque jour davantage de la classe ouvrière, qu'ils affirment une politique contraire à la défense quotidienne et au salut du prolétariat.</text:p>
      <text:p text:style-name="P5">Nous ne doutons pas qu'ils ne se rencontrent en toutes circonstances les adversaires et les saboteurs du véritable front unique des masses laborieuses.</text:p>
      <text:p text:style-name="P5">L'Exécutif est d'accord avec nous à ce sujet, bien qu'il n'ait pas admis tout notre point de vue.</text:p>
      <text:p text:style-name="P5">Nous nous inclinons devant la majorité qui vient d'accepter la tactique proposée par lui.</text:p>
      <text:p text:style-name="P5">Nous vous demandons de considérer avec une grande attention la signification du vote. Trois pays se sont trouvés d'accord pour élever leurs réserves communes. Nous constatons d'ailleurs avec satisfaction que par des déclarations réitérées, l'Exécutif élargi s'est engagé à tenir le plus grand compte de cette situation pour la mise en pratique de ses décisions.</text:p>
      <text:p text:style-name="P5">Quant à nous, camarades, vous pouvez être assurés que dans cette occasion comme en toute autre, nous demeurerons disciplinés et fidèles aux résolutions de la 3<text:span text:style-name="T2">e</text:span> Internationale. Les débats qui s'achèvent aujourd'hui ont montré qu'elle reste plus que jamais l'avant-garde du prolétariat révolutionnaire mond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Pour l'unité du front prolétarien - Aux prolétaires de tous les pays !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15T17:50:04</dc:date>
    <meta:editing-cycles>596</meta:editing-cycles>
    <meta:editing-duration>P7DT14H9M49S</meta:editing-duration>
    <meta:document-statistic meta:table-count="0" meta:image-count="0" meta:object-count="0" meta:page-count="1" meta:paragraph-count="13" meta:word-count="272" meta:character-count="1757"/>
    <meta:user-defined meta:name="Info 1"/>
    <meta:user-defined meta:name="Info 2"/>
    <meta:user-defined meta:name="Info 3"/>
    <meta:user-defined meta:name="Info 4"/>
  </office:meta>
</office:document-meta>
</file>