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text-properties fo:font-style="normal" style:font-style-asian="normal" style:font-style-complex="normal"/>
    </style:style>
    <style:style style:name="P7" style:family="paragraph" style:parent-style-name="heading_20_1">
      <style:paragraph-properties fo:margin-left="0cm" fo:margin-right="0cm" fo:text-align="center" style:justify-single-word="false" fo:text-indent="0cm" style:auto-text-indent="false"/>
    </style:style>
    <style:style style:name="P8"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té Exécutif de l'Internationale Communiste</text:p>
      <text:h text:style-name="P7" text:outline-level="1"><text:span text:style-name="T3">Résolution sur le Front unique</text:span><text:span text:style-name="T3"><text:note text:id="ftn1" text:note-class="footnote"><text:note-citation>1</text:note-citation><text:note-body><text:p text:style-name="P3"><text:span text:style-name="T4">Source : </text:span><text:span text:style-name="T5">Le bulletin communiste</text:span><text:span text:style-name="T4">, numéro 18 (troisième année), 29 avril 1922.</text:span></text:p></text:note-body></text:note></text:span></text:h>
      <text:p text:style-name="P5">Conférence de l'Exécutif élargi (21 février – 4 mars 1922)</text:p>
      <text:h text:style-name="Heading_20_2" text:outline-level="2">Résolution adoptée après discussion des thèses de l'Exécutif</text:h>
      <text:p text:style-name="P4">Après la discussion qui a supprimé les malentendus et qui a montré que la tactique du front unique, telle qu'elle est proposée par l'Exécutif, ne signifie aucunement un affaiblissement de l'opposition au réformisme, mais une continuation et un développement de la tactique suivie par le troisième congrès et par les sections nationales, l'Exécutif élargi confirme les thèses du mois de décembre sur le front unique. Il charge le présidium d'arrêter en collaborant ensemble avec les délégations de toutes les sections les plus importantes, quelles sont les mesures pratiques immédiates qui devront être prises de suite dans les pays respectifs pour l'exécution de la tactique déterminée, laquelle, cela va sans dire, doit être adaptée à la situation de chaque p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Pour l'unité du front prolétarien - Aux prolétaires de tous les pays !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15T17:47:06</dc:date>
    <meta:editing-cycles>594</meta:editing-cycles>
    <meta:editing-duration>P7DT14H6M51S</meta:editing-duration>
    <meta:document-statistic meta:table-count="0" meta:image-count="0" meta:object-count="0" meta:page-count="1" meta:paragraph-count="8" meta:word-count="181" meta:character-count="1162"/>
    <meta:user-defined meta:name="Info 1"/>
    <meta:user-defined meta:name="Info 2"/>
    <meta:user-defined meta:name="Info 3"/>
    <meta:user-defined meta:name="Info 4"/>
  </office:meta>
</office:document-meta>
</file>